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772 verleende vergunning voor dempen waterlopen, graven en verbreden waterloop, leggen + verwijderen duiker, maken lozingspunten bouwplan Zaandriehoek bij Veerdijk 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577</meta:user-defined>
    <meta:user-defined meta:name="DCTERMS.abstract">dempen waterlopen, graven en verbreden waterloop, leggen + verwijderen duiker, maken lozingspunten bouwplan Zaandriehoek bij Veerdijk 62 in Wormer</meta:user-defined>
    <dc:language>nl</dc:language>
    <meta:user-defined meta:name="OVERHEIDop.locatietype/OVERHEIDop.gebiedsmarkering">Punt</meta:user-defined>
    <meta:user-defined meta:name="DC.title">22.0937772 verleende vergunning voor dempen waterlopen, graven en verbreden waterloop, leggen + verwijderen duiker, maken lozingspunten bouwplan Zaandriehoek bij Veerdijk 62 in Worm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64</meta:user-defined>
    <meta:user-defined meta:name="OVERHEIDop.WsbID/DC.identifier">wsb-2022-12464</meta:user-defined>
    <meta:user-defined meta:name="OVERHEIDop.versieInformatie"/>
  </office:meta>
</office:document-meta>
</file>