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868 verleende vergunning voor het lozen van afvalwater afkomstig van een spoel- en tankplaats bij de Postweg 145 te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22</meta:user-defined>
    <meta:user-defined meta:name="DCTERMS.abstract">het lozen van afvalwater afkomstig van een spoel- en tankplaats bij de Postweg 145 te De Cocksdorp</meta:user-defined>
    <dc:language>nl</dc:language>
    <meta:user-defined meta:name="OVERHEIDop.locatietype/OVERHEIDop.gebiedsmarkering">Punt</meta:user-defined>
    <meta:user-defined meta:name="DC.title">21.1062868 verleende vergunning voor het lozen van afvalwater afkomstig van een spoel- en tankplaats bij de Postweg 145 te De Cocksdorp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46</meta:user-defined>
    <meta:user-defined meta:name="OVERHEIDop.WsbID/DC.identifier">wsb-2022-1246</meta:user-defined>
    <meta:user-defined meta:name="OVERHEIDop.versieInformatie"/>
  </office:meta>
</office:document-meta>
</file>