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737 verleende vergunning voor het aanbrengen van verhard oppervlak en het compenseren ervan door alternatieve waterberging en het verbreden van een waterloop bij Veluw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19</meta:user-defined>
    <meta:user-defined meta:name="DCTERMS.abstract">het aanbrengen van verhard oppervlak en het compenseren ervan door alternatieve waterberging en het verbreden van een waterloop bij Veluweweg</meta:user-defined>
    <dc:language>nl</dc:language>
    <meta:user-defined meta:name="OVERHEIDop.locatietype/OVERHEIDop.gebiedsmarkering">Punt</meta:user-defined>
    <meta:user-defined meta:name="DC.title">22.0937737 verleende vergunning voor het aanbrengen van verhard oppervlak en het compenseren ervan door alternatieve waterberging en het verbreden van een waterloop bij Veluweweg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59</meta:user-defined>
    <meta:user-defined meta:name="OVERHEIDop.WsbID/DC.identifier">wsb-2022-12459</meta:user-defined>
    <meta:user-defined meta:name="OVERHEIDop.versieInformatie"/>
  </office:meta>
</office:document-meta>
</file>