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leidingen langs de rechteroever van waterloop WL00334 nabij Bergvennenweg 35 te Lattrop-Breklen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40125</text:span>
          </text:p>
            <text:p text:style-name="common-al">Waterschap Vechtstromen heeft een watervergunning verleend. Het waterschap geeft hiermee toestemming voor het aanbrengen en hebben van leidingen langs de rechteroever van waterloop WL00334 nabij Bergvennenweg 35 te Lattrop-Breklenkamp. </text:p>
            <text:p text:style-name="common-al">De watervergunning is op 8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1 dec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5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5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5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leidingen langs de rechteroever van waterloop WL00334 nabij Bergvennenweg 35 te Lattrop-Breklenkamp</meta:user-defined>
    <meta:user-defined meta:name="DCTERMS.W3CDTF/DCTERMS.available">2022-11-10</meta:user-defined>
    <meta:user-defined meta:name="DCTERMS.W3CDTF/OVERHEIDop.jaargang">2022</meta:user-defined>
    <meta:user-defined meta:name="OVERHEIDop.publicationIssue">12457</meta:user-defined>
    <meta:user-defined meta:name="OVERHEIDop.WsbID/DC.identifier">wsb-2022-12457</meta:user-defined>
    <meta:user-defined meta:name="OVERHEIDop.versieInformatie"/>
  </office:meta>
</office:document-meta>
</file>