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Besluit vervanging met terugwerkende kr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cope: reeds gedigitaliseerde, maar nog niet vervangen documenten uit de volgende processen: </text:p>
            <text:p text:style-name="al">• Belastingpost (correspondentie rond de belastinginning)</text:p>
            <text:p text:style-name="al">• Personeelsdossiers en – stukken</text:p>
            <text:p text:style-name="al">• Verklaringen aantal WOZ-objecten</text:p>
            <text:p text:style-name="al"/>
            <text:p text:style-name="al"/>
            <text:p text:style-name="al">De algemeen directeur van Waternet, mede namens de directie van Waternet, </text:p>
            <text:p text:style-name="al">overwegende dat het noodzakelijk is om in het kader van het digitale werken, ook digitaal te archiveren,</text:p>
            <text:p text:style-name="al"/>
            <text:p text:style-name="al">gelezen het directie voorstel van 26 oktober 2022 (DV/22-230) en de notitie Vervanging met terugwerkende kracht van 17 september 2022</text:p>
            <text:p text:style-name="al"/>
            <text:p text:style-name="al">gelet op artikel 7 van de Archiefwet en artikel 26b van de Archiefregeling;</text:p>
            <text:p text:style-name="al"/>
            <text:p text:style-name="al">gelet op de regeling van de minister van Onderwijs, Cultuur en Wetenschap van 6 december 2012 nr. WJZ/466161(10265), tot wijziging van de Archiefregeling in verband met het stellen van nadere regels omtrent vervanging;</text:p>
            <text:p text:style-name="al"/>
            <text:p text:style-name="al">handelend op basis van: </text:p>
            <text:list text:style-name="id1-3-2-2-1-19">
              <text:list-item text:style-override="id1-3-2-2-1-19-1">
                <text:number>•</text:number>
                <text:p text:style-name="al">het mandaat van het dagelijks bestuur van Waterschap Amstel, Gooi en Vecht (AGV) d.d. 4 maart 1997 aan de directie van Waternet;</text:p>
              </text:list-item>
              <text:list-item text:style-override="id1-3-2-2-1-19-2">
                <text:number>•</text:number>
                <text:p text:style-name="al">het mandaatbesluit van het college burgemeester en wethouders van de gemeente Amsterdam (college van B&amp;W) d.d. 10 december 2019, gepubliceerd in het gemeenteblad onder nummer 274911, aan de algemeen directeur van Waternet;</text:p>
              </text:list-item>
              <text:list-item text:style-override="id1-3-2-2-1-19-3">
                <text:number>•</text:number>
                <text:p text:style-name="al">artikel 11, lid 2 van de statuten van Waternet,</text:p>
              </text:list-item>
            </text:list>
            <text:p text:style-name="al"/>
            <text:p text:style-name="al">Besluit</text:p>
            <text:p text:style-name="al"/>
            <text:p text:style-name="al">over te gaan tot vervanging door digitale reproducties van analoge archiefbescheiden die op grond van de selectielijst voor waterschappen en de selectielijst voor gemeenten voor vernietiging in aanmerking komen, waarna deze analoge archiefbescheiden worden vernietigd.</text:p>
            <text:p text:style-name="al"/>
            <text:p text:style-name="al">Nadere bepalingen</text:p>
            <text:p text:style-name="al"/>
            <text:p text:style-name="al">
            <text:span text:style-name="nadrukvet">Artikel 1</text:span>
          </text:p>
            <text:p text:style-name="al">Reproductie geschiedt conform de procedure in de notitie vervanging met terugwerkende kracht.</text:p>
            <text:p text:style-name="al"/>
            <text:p text:style-name="al">
            <text:span text:style-name="nadrukvet">Artikel 2</text:span>
          </text:p>
            <text:p text:style-name="al">Bekendmaking van dit besluit geschiedt conform hetgeen gesteld in de Awb.</text:p>
            <text:p text:style-name="al"/>
            <text:p text:style-name="al">
            <text:span text:style-name="nadrukvet">Artikel 3</text:span>
          </text:p>
            <text:p text:style-name="al">Dit besluit treedt in werking direct na afronding van de bezwaartermijn.</text:p>
            <text:p text:style-name="al"/>
            <text:p text:style-name="al">
            <text:span text:style-name="nadrukvet">Artikel 4</text:span>
          </text:p>
            <text:p text:style-name="al">Dit besluit kan worden aangehaald als: Besluit vervanging met terugwerkende kracht.</text:p>
            <text:p text:style-name="al"/>
            <text:p text:style-name="al"/>
            <text:p text:style-name="al">Plaats: Amsterdam</text:p>
            <text:p text:style-name="al">Datum: 26 oktober 2022</text:p>
            <text:p text:style-name="al"/>
            <text:p text:style-name="al"/>
            <text:p text:style-name="al">Namens het dagelijks bestuur van AGV, het college van B&amp;W van Amsterdam en de directie van Waternet,</text:p>
            <text:p text:style-name="al"/>
            <text:p text:style-name="al">A. Roelofs</text:p>
            <text:p text:style-name="al">Algemeen directeur Waternet</text:p>
            <text:p text:style-name="al"/>
            <text:p text:style-name="al"/>
            <text:p text:style-name="al">
            <text:span text:style-name="nadrukcur">Bijlage: notitie ‘vervanging met terugwerkende kracht'</text:span>
          </text:p>
            <text:p text:style-name="al"/>
            <text:p text:style-name="al">Bezwaarschriftclausule</text:p>
            <text:p text:style-name="al">Het vervangingsbesluit is een besluit in de zin van artikel 1:3 Algemene wet bestuursrecht (Awb), zoals de toelichting bij artikelen 6 en 7 van het Archiefbesluit 1995 expliciet vermeldt. Het vervangingsbesluit staat dan ook open voor bezwaar. </text:p>
            <text:p text:style-name="al"/>
            <text:p text:style-name="al">Belanghebbenden kunnen, met ingang van de dag na de dag dat het vervangingsbesluit bekend is gemaakt, gedurende zes weken een bezwaarschrift indienen tegen het vervangingsbesluit. Het bezwaarschrift stuurt u naar: </text:p>
            <text:p text:style-name="al"/>
            <text:p text:style-name="al">Waternet, afdeling Juridische Zaken</text:p>
            <text:p text:style-name="al">Postbus 94370</text:p>
            <text:p text:style-name="al">1090 GJ Amsterdam.</text:p>
            <text:p text:style-name="al">U moet het bezwaarschrift ondertekenen en het bevat ten minste:</text:p>
            <text:p text:style-name="al">− de naam en het adres van de indiener van het bezwaarschrift;</text:p>
            <text:p text:style-name="al">− een dagtekening (datum);</text:p>
            <text:p text:style-name="al">− een omschrijving van het besluit waartegen het bezwaar is gericht;</text:p>
            <text:p text:style-name="al">− de gronden (motivering) van het bezwaar.</text:p>
            <text:p text:style-name="al"/>
            <text:p text:style-name="al"/>
            <text:p text:style-name="al">Behandeling van het bezwaar is kosteloos.</text:p>
            <text:p text:style-name="al"/>
            <text:p text:style-name="al">Het indienen van een bezwaarschrift schorst de werking van dit besluit niet. Als u tijdig een bezwaarschrift indient, kunt u een verzoek indienen om een voorlopige voorziening. Dit verzoek moet u richten aan de Voorzieningenrechter van de sector Bestuursrecht van de rechtbank Amsterdam. Ook dit kan digitaal via http://loket.rechtspraak.nl/bestuursrecht.aspx (DigiD nodig; zie de site voor de voorwaarden). Voor het in behandeling nemen van een verzoek om een voorlopige voorziening zijn griffierechten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5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6b van de Archiefregeling]|[1.0:c:BWBR0027041&amp;artikel=26b&amp;g=2014-01-01</meta:user-defined>
    <meta:user-defined meta:name="OVERHEIDop.referentienummer">DV/22-230</meta:user-defined>
    <meta:user-defined meta:name="DCTERMS.alternative">Besluit vervanging met terugwerkende kracht</meta:user-defined>
    <dc:language>nl</dc:language>
    <meta:user-defined meta:name="OVERHEIDop.locatietype/OVERHEIDop.gebiedsmarkering">Waterschap</meta:user-defined>
    <meta:user-defined meta:name="DC.title">Besluit vervanging met terugwerkende kracht</meta:user-defined>
    <meta:user-defined meta:name="DCTERMS.W3CDTF/DCTERMS.available">2022-11-10</meta:user-defined>
    <meta:user-defined meta:name="OVERHEIDop.externeBijlage">Notitie Vervanging met terugwerkende kracht|exb-2022-62060</meta:user-defined>
    <meta:user-defined meta:name="DCTERMS.W3CDTF/OVERHEIDop.jaargang">2022</meta:user-defined>
    <meta:user-defined meta:name="OVERHEIDop.publicationIssue">12455</meta:user-defined>
    <meta:user-defined meta:name="OVERHEIDop.betreftRegeling">CVDR683463_1</meta:user-defined>
    <meta:user-defined meta:name="OVERHEIDop.WsbID/DC.identifier">wsb-2022-12455</meta:user-defined>
    <meta:user-defined meta:name="xs:date/OVERHEIDop.startdatum">2022-12-22</meta:user-defined>
    <meta:user-defined meta:name="OVERHEIDop.versieInformatie"/>
  </office:meta>
</office:document-meta>
</file>