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warte Dijk-Koekelarestraat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november 2022 met registratienummer0652582455 voor het aanleggen hoogspanningskabels (ondergronds) door middel van diverse gestuurde boringen kruisend met overige keringen, (niet haaks) kruisend met a- en b-wateren en bijkomende werkzaamheden ivm "Verkabeling 150 kV lijnverbinding Breda-Roosendaal" ter hoogte van Zwarte Dijk-Koekelarestraat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0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5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Zwarte Dijk-Koekelarestraat Breda.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54</meta:user-defined>
    <meta:user-defined meta:name="OVERHEIDop.WsbID/DC.identifier">wsb-2022-12454</meta:user-defined>
    <meta:user-defined meta:name="OVERHEIDop.versieInformatie"/>
  </office:meta>
</office:document-meta>
</file>