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aanleggen dam Vogeldijk Hengstdijk</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en ontheffing wegen verleend. Het waterschap geeft hiermee toestemming voor het aanleggen van een dam en het maken van een uitweg aan de Vogeldijk in Hengstdijk. De vergunning en ontheffing zijn geregistreerd onder zaaknummer VOS925.</text:p>
            <text:p text:style-name="tussenkopcur">Waarom publiceert het waterschap dit bericht?</text:p>
            <text:p text:style-name="common-al">Een watervergunning/ontheffing wegen wordt bij het waterschap aangevraagd om toestemming te krijgen om iets te (ver)bouwen, slopen, kapp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 - 2461000.</text:p>
            <text:p text:style-name="tussenkopcur">Bent u het niet eens met de vergunning? </text:p>
            <text:p text:style-name="common-al">U kunt het waterschap tot 20 december 2022 laten weten dat u het niet eens bent met de vergunning/ontheffing. Dit heet bezwaar maken. U kunt bezwaar maken als de vergunning/ontheffing tegen uw belangen ingaat. </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hierover kunt u de rechtbank bellen via telefoonnummer 088 - 3616000. U moet voor het indienen van een verzoek om een voorlopige voorziening een bedrag aan de rechtbank beta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2453</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453</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453</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VOS925</meta:user-defined>
    <dc:language>nl</dc:language>
    <meta:user-defined meta:name="OVERHEIDop.locatietype/OVERHEIDop.gebiedsmarkering">Punt</meta:user-defined>
    <meta:user-defined meta:name="DC.title">Toestemming aanleggen dam Vogeldijk Hengstdijk</meta:user-defined>
    <meta:user-defined meta:name="DCTERMS.W3CDTF/DCTERMS.available">2022-11-10</meta:user-defined>
    <meta:user-defined meta:name="DCTERMS.W3CDTF/OVERHEIDop.jaargang">2022</meta:user-defined>
    <meta:user-defined meta:name="OVERHEIDop.publicationIssue">12453</meta:user-defined>
    <meta:user-defined meta:name="OVERHEIDop.WsbID/DC.identifier">wsb-2022-12453</meta:user-defined>
    <meta:user-defined meta:name="OVERHEIDop.versieInformatie"/>
  </office:meta>
</office:document-meta>
</file>