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Blah - lozen huishoudelijk afvalwater/grijs afvalwater - 8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acht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De ontheffingen zijn verleend aan:</text:p>
            <text:p text:style-name="common-al">Het Klutenpad 17 te Creil, zaaknummer 1008104;</text:p>
            <text:p text:style-name="common-al">De Lindeweg 33 te Luttelgeest, zaaknummer 1008106;</text:p>
            <text:p text:style-name="common-al">De Marknesserweg 31 te Marknesse, zaaknummer 1008109;</text:p>
            <text:p text:style-name="common-al">De Zwartemeerweg 24 te Kraggenburg, zaaknummer 1008111;</text:p>
            <text:p text:style-name="common-al">De Noorderringweg 6 te Bant, zaaknummer 1008112;</text:p>
            <text:p text:style-name="common-al">De Onderduikersweg 39 te Espel, zaaknummer 1008115;</text:p>
            <text:p text:style-name="common-al">De Pilotenweg 12 te Emmeloord, zaaknummer 1008117;</text:p>
            <text:p text:style-name="common-al">De Polenweg 4 te Bant, zaaknummer 1008118.</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23 december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43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3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3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meta:user-defined>
    <meta:user-defined meta:name="DCTERMS.abstract">een ontheffing verleend voor het lozen van huishoudelijk afvalwater afkomstig van 8 particuliere huishoudens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Blah - lozen huishoudelijk afvalwater/grijs afvalwater - 8 huishoudens in de gemeente Noordoostpolder</meta:user-defined>
    <meta:user-defined meta:name="DCTERMS.W3CDTF/DCTERMS.available">2022-11-11</meta:user-defined>
    <meta:user-defined meta:name="DCTERMS.W3CDTF/OVERHEIDop.jaargang">2022</meta:user-defined>
    <meta:user-defined meta:name="OVERHEIDop.externeBijlage">ontheffing blah 8 huishoudens gemeente NOP|exb-2022-62007</meta:user-defined>
    <meta:user-defined meta:name="OVERHEIDop.publicationIssue">12438</meta:user-defined>
    <meta:user-defined meta:name="OVERHEIDop.WsbID/DC.identifier">wsb-2022-12438</meta:user-defined>
    <meta:user-defined meta:name="OVERHEIDop.versieInformatie"/>
  </office:meta>
</office:document-meta>
</file>