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legatsweg 2A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november 2022 met registratienummer 0652582185 voor het rooien van één boom, aanplanten van 6 bomen en uitdunnen bosperceel in (de zonering en profiel van vrije ruimte van) primaire waterkering DWK00318 (dijkvak P16) ter hoogte van Hellegatsweg 2A te Willemstad. 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legatsweg 2A te Willemstad.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35</meta:user-defined>
    <meta:user-defined meta:name="OVERHEIDop.WsbID/DC.identifier">wsb-2022-12435</meta:user-defined>
    <meta:user-defined meta:name="OVERHEIDop.versieInformatie"/>
  </office:meta>
</office:document-meta>
</file>