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overschrijden van de op de Mark en Dintel (riviervak II), op het traject Marksluis – Synthos te Breda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582952 ingevolge de Scheepvaartverkeerswet en het Binnenvaartpolitiereglement bekend gemaakt op 8 november 2022 voor het overschrijden van de op de Mark en Dintel (riviervak II), op het traject Marksluis – Synthos te Breda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overschrijden van de op de Mark en Dintel (riviervak II), op het traject Marksluis – Synthos te Breda en retour ter plaatse toegestane afmetingen van een schip.</meta:user-defined>
    <meta:user-defined meta:name="DCTERMS.W3CDTF/DCTERMS.available">2022-11-10</meta:user-defined>
    <meta:user-defined meta:name="DCTERMS.W3CDTF/OVERHEIDop.jaargang">2022</meta:user-defined>
    <meta:user-defined meta:name="OVERHEIDop.externeBijlage">Besluit 582052|exb-2022-61994</meta:user-defined>
    <meta:user-defined meta:name="OVERHEIDop.publicationIssue">12433</meta:user-defined>
    <meta:user-defined meta:name="OVERHEIDop.WsbID/DC.identifier">wsb-2022-12433</meta:user-defined>
    <meta:user-defined meta:name="OVERHEIDop.versieInformatie"/>
  </office:meta>
</office:document-meta>
</file>