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r. Batenburglaan 19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november 2022 met registratienummer 0652582093 voor het aanleggen van een glasvezelkabel tracé kruisend met en parallel in overige keringen DWK00662 en DWK00840, kruisend met a-water Aa of Weerijs en parallel onder een b-water door middel van een gestuurde boring ter hoogte van Dr. Batenburglaan 193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0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r. Batenburglaan 193 te Breda.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32</meta:user-defined>
    <meta:user-defined meta:name="OVERHEIDop.WsbID/DC.identifier">wsb-2022-12432</meta:user-defined>
    <meta:user-defined meta:name="OVERHEIDop.versieInformatie"/>
  </office:meta>
</office:document-meta>
</file>