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onderhoudsbaggeren in Havenkanaal te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onderhoudsbaggeren in het Havenkanaal te Zierikzee. De aanvraag is geregistreerd onder zaaknummer VOS1206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4 november 2022. Het waterschap neemt daarover waarschijnlijk 30 december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4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206</meta:user-defined>
    <dc:language>nl</dc:language>
    <meta:user-defined meta:name="OVERHEIDop.locatietype/OVERHEIDop.gebiedsmarkering">Vlak</meta:user-defined>
    <meta:user-defined meta:name="DC.title">Aanvraag watervergunning voor onderhoudsbaggeren in Havenkanaal te Zierikzee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30</meta:user-defined>
    <meta:user-defined meta:name="OVERHEIDop.WsbID/DC.identifier">wsb-2022-12430</meta:user-defined>
    <meta:user-defined meta:name="OVERHEIDop.versieInformatie"/>
  </office:meta>
</office:document-meta>
</file>