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en onder de waterloop WL00695 Usselerstroom en langs de waterloop WL00696 Morsbeek nabij Haaksbergerstraat 705 E te Ensch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40360</text:span>
          </text:p>
            <text:p text:style-name="common-al">Waterschap Vechtstromen heeft een watervergunning verleend. Het waterschap geeft hiermee toestemming voor het aanbrengen en hebben van leidingen onder de waterloop WL00695 Usselerstroom en langs de waterloop WL00696 Morsbeek nabij Haaksbergerstraat 705 E te Enschede. </text:p>
            <text:p text:style-name="common-al">De watervergunning is op 8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leidingen onder de waterloop WL00695 Usselerstroom en langs de waterloop WL00696 Morsbeek nabij Haaksbergerstraat 705 E te Enschede</meta:user-defined>
    <meta:user-defined meta:name="DCTERMS.W3CDTF/DCTERMS.available">2022-11-10</meta:user-defined>
    <meta:user-defined meta:name="DCTERMS.W3CDTF/OVERHEIDop.jaargang">2022</meta:user-defined>
    <meta:user-defined meta:name="OVERHEIDop.publicationIssue">12429</meta:user-defined>
    <meta:user-defined meta:name="OVERHEIDop.WsbID/DC.identifier">wsb-2022-12429</meta:user-defined>
    <meta:user-defined meta:name="OVERHEIDop.versieInformatie"/>
  </office:meta>
</office:document-meta>
</file>