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CO2-leidingtracé langs Droespolderweg in Rozenburg,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2-leidingtracé langs Droespolderweg in Rozenburg, gemeente Rotterdam.</text:p>
            <text:p text:style-name="common-al">Zaaknummer: VTH202209-0217</text:p>
            <text:p text:style-name="common-al">Start bezwaartermijn (6 weken): 11-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2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217</meta:user-defined>
    <meta:user-defined meta:name="DCTERMS.abstract">Het leggen van een CO2-leidingtracé langs de Droespolderweg in Rozenburg, gemeente Rotterdam.</meta:user-defined>
    <dc:language>nl</dc:language>
    <meta:user-defined meta:name="OVERHEIDop.locatietype/OVERHEIDop.gebiedsmarkering">Punt</meta:user-defined>
    <meta:user-defined meta:name="DC.title">Waterschap Hollandse Delta - watervergunning voor het leggen van een CO2-leidingtracé langs Droespolderweg in Rozenburg, gemeente Rotterdam</meta:user-defined>
    <meta:user-defined meta:name="DCTERMS.W3CDTF/DCTERMS.available">2022-11-10</meta:user-defined>
    <meta:user-defined meta:name="DCTERMS.W3CDTF/OVERHEIDop.jaargang">2022</meta:user-defined>
    <meta:user-defined meta:name="OVERHEIDop.publicationIssue">12428</meta:user-defined>
    <meta:user-defined meta:name="OVERHEIDop.WsbID/DC.identifier">wsb-2022-12428</meta:user-defined>
    <meta:user-defined meta:name="OVERHEIDop.versieInformatie"/>
  </office:meta>
</office:document-meta>
</file>