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en het verwijderen van een dam met duiker in waterloop WL00635 Fleringerveldwatergang/Monniken-Braak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48</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brengen en hebben van een gronddam met duiker ter lengte van 12 meter in de waterloop WL00635 Fleringerveldwatergang/Monniken-Braakbeek;</text:p>
              </text:list-item>
              <text:list-item text:style-override="id1-3-2-1-1-4-2">
                <text:number>2.</text:number>
                <text:p text:style-name="al">het verwijderen van duiker DK01477 in waterloop WL00635 Fleringerveldwatergang/Monniken-Braakbeek.</text:p>
              </text:list-item>
              <text:list-item text:style-override="id1-3-2-1-1-4-3">
                <text:number>3.</text:number>
                <text:p text:style-name="al"/>
              </text:list-item>
            </text:list>
            <text:p text:style-name="common-al">De watervergunning is op 8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en het verwijderen van een dam met duiker in waterloop WL00635 Fleringerveldwatergang/Monniken-Braakbeek</meta:user-defined>
    <meta:user-defined meta:name="DCTERMS.W3CDTF/DCTERMS.available">2022-11-10</meta:user-defined>
    <meta:user-defined meta:name="DCTERMS.W3CDTF/OVERHEIDop.jaargang">2022</meta:user-defined>
    <meta:user-defined meta:name="OVERHEIDop.publicationIssue">12427</meta:user-defined>
    <meta:user-defined meta:name="OVERHEIDop.WsbID/DC.identifier">wsb-2022-12427</meta:user-defined>
    <meta:user-defined meta:name="OVERHEIDop.versieInformatie"/>
  </office:meta>
</office:document-meta>
</file>