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 op waterloop WL02747 Vecht tussen Coevorden en Hardenberg, tijdens de sinterklaasintocht op 11 en 12 november 2022</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181</text:p>
            <text:p text:style-name="common-al">Waterschap Vechtstromen heeft een watervergunning verleend. Het waterschap geeft hiermee toestemming voor het varen met een boot op waterloop WL02747 Vecht tussen Coevorden en Hardenberg, tijdens de sinterklaasintocht op 11 en 12 november 2022.</text:p>
            <text:p text:style-name="common-al">De watervergunning is op 20 dec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6 dec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2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oot op waterloop WL02747 Vecht tussen Coevorden en Hardenberg, tijdens de sinterklaasintocht op 11 en 12 november 2022</meta:user-defined>
    <meta:user-defined meta:name="DCTERMS.W3CDTF/DCTERMS.available">2022-11-10</meta:user-defined>
    <meta:user-defined meta:name="DCTERMS.W3CDTF/OVERHEIDop.jaargang">2022</meta:user-defined>
    <meta:user-defined meta:name="OVERHEIDop.publicationIssue">12426</meta:user-defined>
    <meta:user-defined meta:name="OVERHEIDop.WsbID/DC.identifier">wsb-2022-12426</meta:user-defined>
    <meta:user-defined meta:name="OVERHEIDop.versieInformatie"/>
  </office:meta>
</office:document-meta>
</file>