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99159 dempen en graven van een sloot op het perceel sectie F nr. 540 te 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november 2022 heeft het dagelijks bestuur van Wetterskip Fryslân een watervergunning verleend aan Gemeente Ameland te Ballum, voor het dempen van een sloot en het ter compensatie graven van een sloot op het perceel kadastraal bekend gemeente Nes, sectie F nr. 540 te Nes.</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J. Mulder, tel. 058 2922624, e-mail: jmuld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42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2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2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199159 dempen en graven van een sloot op het perceel sectie F nr. 540 te Nes</meta:user-defined>
    <meta:user-defined meta:name="DCTERMS.W3CDTF/DCTERMS.available">2022-11-10</meta:user-defined>
    <meta:user-defined meta:name="DCTERMS.W3CDTF/OVERHEIDop.jaargang">2022</meta:user-defined>
    <meta:user-defined meta:name="OVERHEIDop.publicationIssue">12425</meta:user-defined>
    <meta:user-defined meta:name="OVERHEIDop.WsbID/DC.identifier">wsb-2022-12425</meta:user-defined>
    <meta:user-defined meta:name="OVERHEIDop.versieInformatie"/>
  </office:meta>
</office:document-meta>
</file>