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ter hoogte van Zuider IJdijk 24 1095KN Amsterdam, Modemweg 33 3821BS Amersfoort - AGV - WN2022-005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025. Het betreft een wijziging van de vergunning met kenmerk WN2022-004052 ter hoogte van Zuider IJdijk 24 1095KN Amsterdam, Modemweg 33 3821BS Amersfoort.</text:p>
            <text:p text:style-name="common-al">Deze vergunning is verzonden op 08-11-2022.</text:p>
            <text:p text:style-name="common-al">Inzien van de stukken</text:p>
            <text:p text:style-name="common-al">Als u het besluit en de bijlagen wilt inzien, kan dat. U kunt daarvoor een e-mail sturen naar ondersteuningvth@waternet.nl. Vermeld dan uw zaaknummer WN2022-005025</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5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25</meta:user-defined>
    <meta:user-defined meta:name="DCTERMS.abstract">Wijzigen van vergunning WN2022-004052 om de het delegatiebsluit en bijbehorende voorschriften van Rijkswaterstaat toe te voegen.</meta:user-defined>
    <dc:language>nl</dc:language>
    <meta:user-defined meta:name="OVERHEIDop.locatietype/OVERHEIDop.gebiedsmarkering">Punt</meta:user-defined>
    <meta:user-defined meta:name="DC.title">Verleende wijziging van de Watervergunning ter hoogte van Zuider IJdijk 24 1095KN Amsterdam, Modemweg 33 3821BS Amersfoort - AGV - WN2022-005025</meta:user-defined>
    <meta:user-defined meta:name="DCTERMS.W3CDTF/DCTERMS.available">2022-11-10</meta:user-defined>
    <meta:user-defined meta:name="DCTERMS.W3CDTF/OVERHEIDop.jaargang">2022</meta:user-defined>
    <meta:user-defined meta:name="OVERHEIDop.publicationIssue">12422</meta:user-defined>
    <meta:user-defined meta:name="OVERHEIDop.WsbID/DC.identifier">wsb-2022-12422</meta:user-defined>
    <meta:user-defined meta:name="OVERHEIDop.versieInformatie"/>
  </office:meta>
</office:document-meta>
</file>