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Noord IJsseldijk 12, 3402 PH, IJsselstein (code HDSR171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Noord IJsseldijk 12, 3402 PH, IJsselstein. </text:p>
            <text:p text:style-name="common-al">Deze aanvraag is ontvangen op 7 november 2022 en geregistreerd onder zaak 171021 (OLO nummer 738102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2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2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2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1021</meta:user-defined>
    <meta:user-defined meta:name="DCTERMS.abstract">aanvraag watervergunning voor het aanleggen van kabels of leidingen in, op of nabij een waterkering, Noord IJsseldijk 12, 3402 PH,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Noord IJsseldijk 12, 3402 PH, IJsselstein (code HDSR171021)</meta:user-defined>
    <meta:user-defined meta:name="DCTERMS.W3CDTF/DCTERMS.available">2022-11-10</meta:user-defined>
    <meta:user-defined meta:name="DCTERMS.W3CDTF/OVERHEIDop.jaargang">2022</meta:user-defined>
    <meta:user-defined meta:name="OVERHEIDop.publicationIssue">12420</meta:user-defined>
    <meta:user-defined meta:name="OVERHEIDop.WsbID/DC.identifier">wsb-2022-12420</meta:user-defined>
    <meta:user-defined meta:name="OVERHEIDop.versieInformatie"/>
  </office:meta>
</office:document-meta>
</file>