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Voordorpsedijk 5, 3566MN Utrecht (code HDSR169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Voordorpsedijk 5, 3566MN Utrecht. </text:p>
            <text:p text:style-name="common-al">Deze aanvraag is ontvangen op 3 november 2022 en geregistreerd onder zaak 169437 (OLO nummer 73716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1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1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1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9437</meta:user-defined>
    <meta:user-defined meta:name="DCTERMS.abstract">aanvraag watervergunning voor het aanleggen van kabels of leidingen in of nabij een oppervlaktewaterlichaam, Voordorpsedijk 5, 3566MN Utrecht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Voordorpsedijk 5, 3566MN Utrecht (code HDSR169437)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19</meta:user-defined>
    <meta:user-defined meta:name="OVERHEIDop.WsbID/DC.identifier">wsb-2022-12419</meta:user-defined>
    <meta:user-defined meta:name="OVERHEIDop.versieInformatie"/>
  </office:meta>
</office:document-meta>
</file>