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plaatsen dam, Voorhaakdijk 10, 3651 MB Woerdense Verlaat (code HDSR169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plaatsen dam, Voorhaakdijk 10, 3651 MB Woerdense Verlaat in de gemeente Nieuwkoop. </text:p>
            <text:p text:style-name="common-al">Deze aanvraag is ontvangen op 3 november 2022 en geregistreerd onder zaak 169371 (OLO nummer 737122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1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9371</meta:user-defined>
    <meta:user-defined meta:name="DCTERMS.abstract">aanvraag watervergunning voor het verplaatsen dam, Voorhaakdijk 10, 3651 MB Woerdense Verlaa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plaatsen dam, Voorhaakdijk 10, 3651 MB Woerdense Verlaat (code HDSR169371)</meta:user-defined>
    <meta:user-defined meta:name="DCTERMS.W3CDTF/DCTERMS.available">2022-11-10</meta:user-defined>
    <meta:user-defined meta:name="DCTERMS.W3CDTF/OVERHEIDop.jaargang">2022</meta:user-defined>
    <meta:user-defined meta:name="OVERHEIDop.publicationIssue">12418</meta:user-defined>
    <meta:user-defined meta:name="OVERHEIDop.WsbID/DC.identifier">wsb-2022-12418</meta:user-defined>
    <meta:user-defined meta:name="OVERHEIDop.versieInformatie"/>
  </office:meta>
</office:document-meta>
</file>