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Bijlhouwerstraat 6, 3511 ZC Utrecht (code HDSR170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Bijlhouwerstraat 6, 3511 ZC Utrecht. </text:p>
            <text:p text:style-name="common-al">Deze aanvraag is ontvangen op 6 november 2022 en geregistreerd onder zaak 170328 (OLO nummer 737727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41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1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1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0328</meta:user-defined>
    <meta:user-defined meta:name="DCTERMS.abstract">aanvraag watervergunning voor het aanleggen van kabels of leidingen in of nabij een oppervlaktewaterlichaam, Bijlhouwerstraat 6, 3511 ZC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Bijlhouwerstraat 6, 3511 ZC Utrecht (code HDSR170328)</meta:user-defined>
    <meta:user-defined meta:name="DCTERMS.W3CDTF/DCTERMS.available">2022-11-10</meta:user-defined>
    <meta:user-defined meta:name="DCTERMS.W3CDTF/OVERHEIDop.jaargang">2022</meta:user-defined>
    <meta:user-defined meta:name="OVERHEIDop.publicationIssue">12417</meta:user-defined>
    <meta:user-defined meta:name="OVERHEIDop.WsbID/DC.identifier">wsb-2022-12417</meta:user-defined>
    <meta:user-defined meta:name="OVERHEIDop.versieInformatie"/>
  </office:meta>
</office:document-meta>
</file>