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om een vergunning 2022-020301 te verlenen voor het hebben van een hoogwatervoorziening ter plaatse van Willem van der Veldenweg 8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is van plan om een watervergunning te verlenen. De vergunning is aangevraagd voor het hebben van een hoogwatervoorziening, 34 ha groot, met een flexibel peil van 0 tot 75 cm boven polderpeil (tussen -6,00 m en -5,25 m NAP). Bovenstaand in de Wassenaarschepolder, peilvak OR-4.04.2.2, ter plaatse van de Willem van der Veldenweg 8, 2451 BB Leimuid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Wilt u reageren op de vergunning die Rijnland van plan is te verlenen? </text:p>
            <text:p text:style-name="common-al">De vergunning die Rijnland van plan is te verlenen is vastgelegd in het ontwerpbesluit. U kunt tot 19 december 2022 mondeling of schriftelijk reageren op het ontwerpbesluit. Dit heet het indienen van een zienswijze.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Rijnland bekijkt alle reacties bij het nemen van een definitief besluit. Wanneer u niet reageert op het ontwerpbesluit, kunt u later alleen reageren op het definitieve besluit als u belanghebbende bent. </text:p>
            <text:p text:style-name="common-al"/>
            <text:p text:style-name="common-al">Wilt u meer informatie ontvangen?</text:p>
            <text:p text:style-name="last-al">Voor informatie over de vergunning kunt u contact opnemen met mevrouw S. van Dijk van het team Vergunningverlening via telefoonnummer 071-306 34 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1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1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1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voornemen om een vergunning 2022-020301 te verlenen voor het hebben van een hoogwatervoorziening ter plaatse van Willem van der Veldenweg 8 te Leimuiden</meta:user-defined>
    <meta:user-defined meta:name="OVERHEIDop.datumEindeReactietermijn">2022-12-19</meta:user-defined>
    <meta:user-defined meta:name="OVERHEIDop.TilID/OVERHEIDop.terinzageleggingOP">til-2022-4859</meta:user-defined>
    <meta:user-defined meta:name="DCTERMS.W3CDTF/DCTERMS.available">2022-11-10</meta:user-defined>
    <meta:user-defined meta:name="DCTERMS.W3CDTF/OVERHEIDop.jaargang">2022</meta:user-defined>
    <meta:user-defined meta:name="OVERHEIDop.publicationIssue">12416</meta:user-defined>
    <meta:user-defined meta:name="OVERHEIDop.WsbID/DC.identifier">wsb-2022-12416</meta:user-defined>
    <meta:user-defined meta:name="OVERHEIDop.versieInformatie"/>
  </office:meta>
</office:document-meta>
</file>