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eilgestuurde drainage aan de Torenweg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peilgestuurde drainage aan de Torenweg in Groede. De aanvraag is geregistreerd onder zaaknummer VOS118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 november 2022. Het waterschap neemt daarover waarschijnlijk voor 29 dec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0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84</meta:user-defined>
    <meta:user-defined meta:name="DCTERMS.abstract">aanleg van peilgestuurde drainage aan de Torenweg in Groede.</meta:user-defined>
    <dc:language>nl</dc:language>
    <meta:user-defined meta:name="OVERHEIDop.locatietype/OVERHEIDop.gebiedsmarkering">Punt</meta:user-defined>
    <meta:user-defined meta:name="DC.title">Aanvraag watervergunning voor de aanleg van peilgestuurde drainage aan de Torenweg in Groede</meta:user-defined>
    <meta:user-defined meta:name="DCTERMS.W3CDTF/DCTERMS.available">2022-11-09</meta:user-defined>
    <meta:user-defined meta:name="DCTERMS.W3CDTF/OVERHEIDop.jaargang">2022</meta:user-defined>
    <meta:user-defined meta:name="OVERHEIDop.publicationIssue">12408</meta:user-defined>
    <meta:user-defined meta:name="OVERHEIDop.WsbID/DC.identifier">wsb-2022-12408</meta:user-defined>
    <meta:user-defined meta:name="OVERHEIDop.versieInformatie"/>
  </office:meta>
</office:document-meta>
</file>