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chikking Waterwet/Blbi - onttrekken en lozen van grondwater bij de aanleg van een middenspanningsverbinding tussen Zeewolde en Stichtse Kan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Arnhem is een beschikking afgegeven verleend op grond van de Waterwet en de Keur Waterschap Zuiderzeeland 2017 en het Besluit lozen buiten inrichtingen voor het onttrekken en het lozen van grondwater in oppervlaktewater ten behoeve van de aanleg van een middenspanningsverbinding tussen Zeewolde en Stichtse Kant (Almere).</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17 maart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64829143-7</meta:user-defined>
    <meta:user-defined meta:name="DCTERMS.abstract">een beschikking voor het onttrekken en lozen van grondwater in oppervlaktewater tbv de aanleg van een middenspannings-verbinding tussen Zeewolde en Stichtse Kant (Almere)</meta:user-defined>
    <dc:language>nl</dc:language>
    <meta:user-defined meta:name="OVERHEIDop.locatietype/OVERHEIDop.gebiedsmarkering">Punt</meta:user-defined>
    <meta:user-defined meta:name="DC.title">Waterschap Zuiderzeeland - beschikking Waterwet/Blbi - onttrekken en lozen van grondwater bij de aanleg van een middenspanningsverbinding tussen Zeewolde en Stichtse Kant (Almere)</meta:user-defined>
    <meta:user-defined meta:name="DCTERMS.W3CDTF/DCTERMS.available">2022-02-03</meta:user-defined>
    <meta:user-defined meta:name="DCTERMS.W3CDTF/OVERHEIDop.jaargang">2022</meta:user-defined>
    <meta:user-defined meta:name="OVERHEIDop.externeBijlage">beschikking grondwater Stichtse kant|exb-2022-6393</meta:user-defined>
    <meta:user-defined meta:name="OVERHEIDop.publicationIssue">1240</meta:user-defined>
    <meta:user-defined meta:name="OVERHEIDop.WsbID/DC.identifier">wsb-2022-1240</meta:user-defined>
    <meta:user-defined meta:name="OVERHEIDop.versieInformatie"/>
  </office:meta>
</office:document-meta>
</file>