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compact-station en leggen van elektra kabels onderlangs de coupure in de kernzone van de waterkering ter plaatse van Zaltbommel sectie A, 3907 en A 3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compact-station en leggen van elektra kabels onderlangs de coupure in de kernzone van de waterkering ter plaatse van Zaltbommel sectie A, 3907 en A 3909 een watervergunning te verlenen.</text:p>
            <text:p text:style-name="common-al">Zaaknummer: 2022120383</text:p>
            <text:p text:style-name="common-al">Start bezwaartermijn: 0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9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0383</meta:user-defined>
    <meta:user-defined meta:name="DCTERMS.abstract">het plaatsen van een compactstation en het leggen van elektrakabels onderlangs de coupure tpv. Zaltbommel A 3907 en 3909</meta:user-defined>
    <dc:language>nl</dc:language>
    <meta:user-defined meta:name="OVERHEIDop.locatietype/OVERHEIDop.gebiedsmarkering">Punt</meta:user-defined>
    <meta:user-defined meta:name="DC.title">Waterschap Rivierenland - watervergunning voor het plaatsen van een compact-station en leggen van elektra kabels onderlangs de coupure in de kernzone van de waterkering ter plaatse van Zaltbommel sectie A, 3907 en A 3909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99</meta:user-defined>
    <meta:user-defined meta:name="OVERHEIDop.WsbID/DC.identifier">wsb-2022-12399</meta:user-defined>
    <meta:user-defined meta:name="OVERHEIDop.versieInformatie"/>
  </office:meta>
</office:document-meta>
</file>