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peilgestuurde drainage op diverse percelen in de gemeente Sluis, oa. Sint Lievensdijk 10 in Sint 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peilgestuurde drainage op diverse percelen in de gemeente Sluis, oa. Sint Lievensdijk 10 in Sint Kruis. De aanvraag is geregistreerd onder zaaknummer VOS118.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3 november 2022. Het waterschap neemt daarover waarschijnlijk voor 29 decem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9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9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9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85</meta:user-defined>
    <meta:user-defined meta:name="DCTERMS.abstract">aanleg van peilgestuurde drainage op diverse percelen in de gemeente Sluis, oa. Sint Lievensdijk 10 in Sint Kruis. </meta:user-defined>
    <dc:language>nl</dc:language>
    <meta:user-defined meta:name="OVERHEIDop.locatietype/OVERHEIDop.gebiedsmarkering">Adres</meta:user-defined>
    <meta:user-defined meta:name="DC.title">Aanvraag watervergunning voor de aanleg van peilgestuurde drainage op diverse percelen in de gemeente Sluis, oa. Sint Lievensdijk 10 in Sint Kruis</meta:user-defined>
    <meta:user-defined meta:name="DCTERMS.W3CDTF/DCTERMS.available">2022-11-09</meta:user-defined>
    <meta:user-defined meta:name="DCTERMS.W3CDTF/OVERHEIDop.jaargang">2022</meta:user-defined>
    <meta:user-defined meta:name="OVERHEIDop.publicationIssue">12395</meta:user-defined>
    <meta:user-defined meta:name="OVERHEIDop.WsbID/DC.identifier">wsb-2022-12395</meta:user-defined>
    <meta:user-defined meta:name="OVERHEIDop.versieInformatie"/>
  </office:meta>
</office:document-meta>
</file>