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olenhoekweg 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regionale watergang door het dempen en graven van een watergang nabij Molenhoekweg 2 in Dalfsen (<text:span text:style-name="nadrukcur">dossiernummer Z/22/049923</text:span><text:span text:style-name="nadrukcur">; verzenddatum 7</text:span><text:span text:style-name="nadrukcur">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9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olenhoekweg 2 in Dalfsen</meta:user-defined>
    <meta:user-defined meta:name="DCTERMS.W3CDTF/DCTERMS.available">2022-11-09</meta:user-defined>
    <meta:user-defined meta:name="DCTERMS.W3CDTF/OVERHEIDop.jaargang">2022</meta:user-defined>
    <meta:user-defined meta:name="OVERHEIDop.publicationIssue">12394</meta:user-defined>
    <meta:user-defined meta:name="OVERHEIDop.WsbID/DC.identifier">wsb-2022-12394</meta:user-defined>
    <meta:user-defined meta:name="OVERHEIDop.versieInformatie"/>
  </office:meta>
</office:document-meta>
</file>