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ondeweg 10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regionale kering, inclusief beschermingszone, door het verbouwen van een woning aan de Rondeweg 10 in  IJsselmuiden (<text:span text:style-name="nadrukcur">dossiernummer Z/22/050046; verzenddatum 7</text:span><text:span text:style-name="nadrukcur">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9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Rondeweg 10 in  IJsselmuiden</meta:user-defined>
    <meta:user-defined meta:name="DCTERMS.W3CDTF/DCTERMS.available">2022-11-09</meta:user-defined>
    <meta:user-defined meta:name="DCTERMS.W3CDTF/OVERHEIDop.jaargang">2022</meta:user-defined>
    <meta:user-defined meta:name="OVERHEIDop.publicationIssue">12393</meta:user-defined>
    <meta:user-defined meta:name="OVERHEIDop.WsbID/DC.identifier">wsb-2022-12393</meta:user-defined>
    <meta:user-defined meta:name="OVERHEIDop.versieInformatie"/>
  </office:meta>
</office:document-meta>
</file>