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6475 verleende vergunning voor het leggen en uitnemen van kabels en het plaatsen van een tijdelijk provisorium op de waterkering ter hoogte van het J.H. Hisgen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674</meta:user-defined>
    <meta:user-defined meta:name="DCTERMS.abstract">het leggen en uitnemen van kabels en het plaatsen van een tijdelijk provisorium op de waterkering ter hoogte van  het J.H. Hisgenpad 1 in Amsterdam</meta:user-defined>
    <dc:language>nl</dc:language>
    <meta:user-defined meta:name="OVERHEIDop.locatietype/OVERHEIDop.gebiedsmarkering">Punt</meta:user-defined>
    <meta:user-defined meta:name="DC.title">22.0936475 verleende vergunning voor het leggen en uitnemen van kabels en het plaatsen van een tijdelijk provisorium op de waterkering ter hoogte van het J.H. Hisgenpad 1 in Amster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92</meta:user-defined>
    <meta:user-defined meta:name="OVERHEIDop.WsbID/DC.identifier">wsb-2022-12392</meta:user-defined>
    <meta:user-defined meta:name="OVERHEIDop.versieInformatie"/>
  </office:meta>
</office:document-meta>
</file>