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28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81547 ingevolge de Keur waterschap Brabantse Delta 2015 bekend gemaakt op 4 november 2022 voor het uitvoeren van boringen in het waterstaatswerk van de regionale waterkering B108 ter hoogte van Huizersdijk 28 te Zevenbergen ten behoeve van werkzaamheden van Brabant Water, in, op of onder een waterkering bij ons waterschap bekend als de regionale waterkering DWK00873 (Huizersdijk B108)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28 te Zevenbergen.</meta:user-defined>
    <meta:user-defined meta:name="DCTERMS.W3CDTF/DCTERMS.available">2022-11-09</meta:user-defined>
    <meta:user-defined meta:name="DCTERMS.W3CDTF/OVERHEIDop.jaargang">2022</meta:user-defined>
    <meta:user-defined meta:name="OVERHEIDop.externeBijlage">573874-A|exb-2022-61760</meta:user-defined>
    <meta:user-defined meta:name="OVERHEIDop.externeBijlage">Tekening met kaartnummer 0476535.148-01|exb-2022-61761</meta:user-defined>
    <meta:user-defined meta:name="OVERHEIDop.externeBijlage">Besluit 581547  |exb-2022-61762</meta:user-defined>
    <meta:user-defined meta:name="OVERHEIDop.publicationIssue">12391</meta:user-defined>
    <meta:user-defined meta:name="OVERHEIDop.WsbID/DC.identifier">wsb-2022-12391</meta:user-defined>
    <meta:user-defined meta:name="OVERHEIDop.versieInformatie"/>
  </office:meta>
</office:document-meta>
</file>