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de aanleg van peilgestuurde drainage percelen in gemeente Sluis oa Sint Lievensdijk 10 Sint Krui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de aanleg van peilgestuurde drainage op diverse percelen in de gemeente Sluis oa Sint Lievensdijk 10 Sint Kruis. De aanvraag is geregistreerd onder zaaknummer VOS1186.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3 november 2022. Het waterschap neemt daarover waarschijnlijk voor 29 december 2022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390</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90</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90</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186</meta:user-defined>
    <meta:user-defined meta:name="DCTERMS.abstract">aanleg van peilgestuurde drainage op diverse percelen in de gemeente Sluis oa Sint Lievensdijk 10 Sint Kruis</meta:user-defined>
    <dc:language>nl</dc:language>
    <meta:user-defined meta:name="OVERHEIDop.locatietype/OVERHEIDop.gebiedsmarkering">Adres</meta:user-defined>
    <meta:user-defined meta:name="DC.title">Aanvraag watervergunning voor de aanleg van peilgestuurde drainage percelen in gemeente Sluis oa Sint Lievensdijk 10 Sint Kruis</meta:user-defined>
    <meta:user-defined meta:name="DCTERMS.W3CDTF/DCTERMS.available">2022-11-09</meta:user-defined>
    <meta:user-defined meta:name="DCTERMS.W3CDTF/OVERHEIDop.jaargang">2022</meta:user-defined>
    <meta:user-defined meta:name="OVERHEIDop.publicationIssue">12390</meta:user-defined>
    <meta:user-defined meta:name="OVERHEIDop.WsbID/DC.identifier">wsb-2022-12390</meta:user-defined>
    <meta:user-defined meta:name="OVERHEIDop.versieInformatie"/>
  </office:meta>
</office:document-meta>
</file>