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dijk 4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januari 2022 met registratienummer 0652503082 voor het vervangen/verleggen van de waterleiding kruisend met de regionale waterkering B98 en een a-water en b-water ter hoogte van Zeedijk 47 te Etten-Leur in verband met het project Verbetering Regionale Kerin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eedijk 47 te Etten-Leur.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39</meta:user-defined>
    <meta:user-defined meta:name="OVERHEIDop.WsbID/DC.identifier">wsb-2022-1239</meta:user-defined>
    <meta:user-defined meta:name="OVERHEIDop.versieInformatie"/>
  </office:meta>
</office:document-meta>
</file>