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paaltjes voor een beweegroute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paaltjes voor een beweegroute te Wemeldinge. De aanvraag is geregistreerd onder zaaknummer VOS121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november 2022. Het waterschap neemt daarover waarschijnlijk 30 dec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211</meta:user-defined>
    <dc:language>nl</dc:language>
    <meta:user-defined meta:name="OVERHEIDop.locatietype/OVERHEIDop.gebiedsmarkering">Vlak</meta:user-defined>
    <meta:user-defined meta:name="DC.title">Aanvraag watervergunning voor het plaatsen van paaltjes voor een beweegroute te Wemeldinge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86</meta:user-defined>
    <meta:user-defined meta:name="OVERHEIDop.WsbID/DC.identifier">wsb-2022-12386</meta:user-defined>
    <meta:user-defined meta:name="OVERHEIDop.versieInformatie"/>
  </office:meta>
</office:document-meta>
</file>