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6458 verleende vergunning voor het uitbreiden van de bestaande steiger bij Atlantis 5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8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8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8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671</meta:user-defined>
    <meta:user-defined meta:name="DCTERMS.abstract">het uitbreiden van de bestaande steiger bij Atlantis 5 in Wormerveer</meta:user-defined>
    <dc:language>nl</dc:language>
    <meta:user-defined meta:name="OVERHEIDop.locatietype/OVERHEIDop.gebiedsmarkering">Punt</meta:user-defined>
    <meta:user-defined meta:name="DC.title">22.0936458 verleende vergunning voor het uitbreiden van de bestaande steiger bij Atlantis 5 in Wormerve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12385</meta:user-defined>
    <meta:user-defined meta:name="OVERHEIDop.WsbID/DC.identifier">wsb-2022-12385</meta:user-defined>
    <meta:user-defined meta:name="OVERHEIDop.versieInformatie"/>
  </office:meta>
</office:document-meta>
</file>