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sbesluit in verband met openvallen plaat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orzitter van het centraal stembureau is geïnformeerd over het feit dat de heer A.W.J. Schoo is overleden.</text:p>
            <text:p text:style-name="al"/>
            <text:p text:style-name="al">De heer A.W.J. Schoo is door het centraal stembureau bij besluit van 25 maart 2019 benoemd verklaard op lijst 6, OUDERENPARTIJ.</text:p>
            <text:p text:style-name="al"/>
            <text:p text:style-name="al">Volgens artikel W 2 van de Kieswet wordt de volgende kandidaat buiten beschouwing gelaten voor benoeming: M. de Weerd-van der Meij te Emmen, omdat zij is overleden.</text:p>
            <text:p text:style-name="al"/>
            <text:p text:style-name="al">Volgens artikel W 1 van de Kieswet komt de heer M. Niemeijer te Hengelo zoals vermeld op kandidatenlijst OUDERENPARTIJ thans in aanmerking voor de benoeming.</text:p>
            <text:p text:style-name="al"/>
            <text:p text:style-name="al">De voorzitter van het centraal stembureau verklaart de heer M. Niemeijer te Hengelo zoals vermeld op de kandidatenlijst OUDERENPARTIJ thans benoemd tot lid van het algemeen bestuur van het waterschap Vechtstromen. </text:p>
            <text:p text:style-name="al"/>
            <text:p text:style-name="al">Plaats Almelo</text:p>
            <text:p text:style-name="al">Datum 7 november 2022</text:p>
            <text:p text:style-name="al">Naam voorzitter stembureau dr. S.M.M. Kuks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38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8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8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Benoemingsbesluit in verband met openvallen plaats</meta:user-defined>
    <meta:user-defined meta:name="DCTERMS.W3CDTF/DCTERMS.available">2022-11-09</meta:user-defined>
    <meta:user-defined meta:name="DCTERMS.W3CDTF/OVERHEIDop.jaargang">2022</meta:user-defined>
    <meta:user-defined meta:name="OVERHEIDop.publicationIssue">12383</meta:user-defined>
    <meta:user-defined meta:name="OVERHEIDop.WsbID/DC.identifier">wsb-2022-12383</meta:user-defined>
    <meta:user-defined meta:name="OVERHEIDop.versieInformatie"/>
  </office:meta>
</office:document-meta>
</file>