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bodemonderzoek door het handmatig verrichten van grondboringen in de bodem aan de Maasdijk 23 en 25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bodemonderzoek door het handmatig verrichten van grondboringen in de bodem aan de Maasdijk 23 en 25 te Poederoijen een watervergunning te verlenen.</text:p>
            <text:p text:style-name="common-al">Zaaknummer: 2022123670</text:p>
            <text:p text:style-name="common-al">Start bezwaartermijn: 07-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8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8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8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3670</meta:user-defined>
    <meta:user-defined meta:name="DCTERMS.abstract">het uitvoeren van bodemonderzoek dmv het handmatig verrichten van grondboringen in de bodem tpv. Maasdijk 23 en 25 te Poederoijen</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uitvoeren van bodemonderzoek door het handmatig verrichten van grondboringen in de bodem aan de Maasdijk 23 en 25 te Poederoijen</meta:user-defined>
    <meta:user-defined meta:name="DCTERMS.W3CDTF/DCTERMS.available">2022-11-09</meta:user-defined>
    <meta:user-defined meta:name="DCTERMS.W3CDTF/OVERHEIDop.jaargang">2022</meta:user-defined>
    <meta:user-defined meta:name="OVERHEIDop.publicationIssue">12382</meta:user-defined>
    <meta:user-defined meta:name="OVERHEIDop.WsbID/DC.identifier">wsb-2022-12382</meta:user-defined>
    <meta:user-defined meta:name="OVERHEIDop.versieInformatie"/>
  </office:meta>
</office:document-meta>
</file>