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6331 verleende vergunning voor het verleggen van een kabel bij de Koopvaardersschutsluis nabij Het Nieuwe Werk 54A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433</meta:user-defined>
    <meta:user-defined meta:name="DCTERMS.abstract">het verleggen van een kabel bij de Koopvaardersschutsluis nabij Het Nieuwe Werk 54A in Den Helder</meta:user-defined>
    <dc:language>nl</dc:language>
    <meta:user-defined meta:name="OVERHEIDop.locatietype/OVERHEIDop.gebiedsmarkering">Punt</meta:user-defined>
    <meta:user-defined meta:name="DC.title">22.0936331 verleende vergunning voor het verleggen van een kabel bij de Koopvaardersschutsluis nabij Het Nieuwe Werk 54A in Den Held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12380</meta:user-defined>
    <meta:user-defined meta:name="OVERHEIDop.WsbID/DC.identifier">wsb-2022-12380</meta:user-defined>
    <meta:user-defined meta:name="OVERHEIDop.versieInformatie"/>
  </office:meta>
</office:document-meta>
</file>