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371 verleende vergunning voor het maken van een dam/duiker (ter vervanging van de brug) in de zuidelijke wegsloot van de Debbemeerweg, t.h.v. nummer 3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25</meta:user-defined>
    <meta:user-defined meta:name="DCTERMS.abstract">het maken van een dam/duiker (ter vervanging van de brug) in de zuidelijke wegsloot van de Debbemeerweg, t.h.v. nummer 31 in Warmenhuizen</meta:user-defined>
    <dc:language>nl</dc:language>
    <meta:user-defined meta:name="OVERHEIDop.locatietype/OVERHEIDop.gebiedsmarkering">Punt</meta:user-defined>
    <meta:user-defined meta:name="DC.title">22.0936371 verleende vergunning voor het maken van een dam/duiker (ter vervanging van de brug) in de zuidelijke wegsloot van de Debbemeerweg, t.h.v. nummer 31 in Warmen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78</meta:user-defined>
    <meta:user-defined meta:name="OVERHEIDop.WsbID/DC.identifier">wsb-2022-12378</meta:user-defined>
    <meta:user-defined meta:name="OVERHEIDop.versieInformatie"/>
  </office:meta>
</office:document-meta>
</file>