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en hebben van gasleidingen, Overschiese Dorpsstraat 64A in Rotterdam.</text:p>
      <text:section text:name="zakelijke-mededeling_id1-3-2" text:style-name="zakelijke-mededeling">
        <text:section text:name="zakelijke-mededeling-tekst_id1-3-2-1" text:style-name="zakelijke-mededeling-tekst">
          <text:section text:name="tekst_id1-3-2-1-1" text:style-name="tekst">
            <text:p text:style-name="common-al">(D2022-10-002647, verzenddatum 7 november 2022)</text:p>
            <text:p text:style-name="common-al">Het hoogheemraadschap heeft een watervergunning verleend. De watervergunning gaat over het verwijderen en het aanleggen en hebben van gasleidingen in de kernzone van de regionale waterkering nabij de Overschiese Dorpsstraat 64A in Rotterdam.</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8a8a5635dac340ba650d08dabcae299e%7C7f92097365944ab3af550bb85192461e%7C0%7C0%7C638029753453672898%7CUnknown%7CTWFpbGZsb3d8eyJWIjoiMC4wLjAwMDAiLCJQIjoiV2luMzIiLCJBTiI6Ik1haWwiLCJXVCI6Mn0%3D%7C3000%7C%7C%7C&amp;sdata=LhLdqO%2BlYUZmgXGmZPhHBjlOpXKiUyXiTta2hMhPuw8%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8a8a5635dac340ba650d08dabcae299e%7C7f92097365944ab3af550bb85192461e%7C0%7C0%7C638029753453672898%7CUnknown%7CTWFpbGZsb3d8eyJWIjoiMC4wLjAwMDAiLCJQIjoiV2luMzIiLCJBTiI6Ik1haWwiLCJXVCI6Mn0%3D%7C3000%7C%7C%7C&amp;sdata=YzhNzEfcCWoBYG9pEgru5xfC34GQRsaLbo9vxPUhH3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375</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75</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75</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verwijderen en hebben van gasleidingen, Overschiese Dorpsstraat 64A in Rotterdam.</meta:user-defined>
    <meta:user-defined meta:name="DCTERMS.W3CDTF/DCTERMS.available">2022-11-09</meta:user-defined>
    <meta:user-defined meta:name="DCTERMS.W3CDTF/OVERHEIDop.jaargang">2022</meta:user-defined>
    <meta:user-defined meta:name="OVERHEIDop.publicationIssue">12375</meta:user-defined>
    <meta:user-defined meta:name="OVERHEIDop.WsbID/DC.identifier">wsb-2022-12375</meta:user-defined>
    <meta:user-defined meta:name="OVERHEIDop.versieInformatie"/>
  </office:meta>
</office:document-meta>
</file>