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watervergunning voor het aanbrengen van twee duikers en verhard oppervlak nabij de 's-Gravenweg 710 in Rotterdam.</text:p>
      <text:section text:name="zakelijke-mededeling_id1-3-2" text:style-name="zakelijke-mededeling">
        <text:section text:name="zakelijke-mededeling-tekst_id1-3-2-1" text:style-name="zakelijke-mededeling-tekst">
          <text:section text:name="tekst_id1-3-2-1-1" text:style-name="tekst">
            <text:p text:style-name="common-al">(D2022-10-002647, verzenddatum 7 november 2022)</text:p>
            <text:p text:style-name="common-al">Het hoogheemraadschap heeft een wijziging watervergunning verleend. De watervergunning gaat over het aanbrengen en hebben van twee duikers, waarvan één gezinkerd, en verhard oppervlak voor het bouwplan nabij de 's-Gravenweg 710 te Rotterdam. </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37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7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7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ijziging watervergunning voor het aanbrengen van twee duikers en verhard oppervlak nabij de 's-Gravenweg 710 in Rotterdam.</meta:user-defined>
    <meta:user-defined meta:name="DCTERMS.W3CDTF/DCTERMS.available">2022-11-09</meta:user-defined>
    <meta:user-defined meta:name="DCTERMS.W3CDTF/OVERHEIDop.jaargang">2022</meta:user-defined>
    <meta:user-defined meta:name="OVERHEIDop.publicationIssue">12373</meta:user-defined>
    <meta:user-defined meta:name="OVERHEIDop.WsbID/DC.identifier">wsb-2022-12373</meta:user-defined>
    <meta:user-defined meta:name="OVERHEIDop.versieInformatie"/>
  </office:meta>
</office:document-meta>
</file>