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6351 verleende vergunning voor het vergraven van een gedeelte waterloop langs de zuidzijde van de Vennewatersweg, ter hoogte van de Lijnbaan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01</meta:user-defined>
    <meta:user-defined meta:name="DCTERMS.abstract">het vergraven van een gedeelte waterloop langs de zuidzijde van de Vennewatersweg, ter hoogte van de Lijnbaan in Heiloo</meta:user-defined>
    <dc:language>nl</dc:language>
    <meta:user-defined meta:name="OVERHEIDop.locatietype/OVERHEIDop.gebiedsmarkering">Punt</meta:user-defined>
    <meta:user-defined meta:name="DC.title">22.0936351 verleende vergunning voor het vergraven van een gedeelte waterloop langs de zuidzijde van de Vennewatersweg, ter hoogte van de Lijnbaan in Heiloo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72</meta:user-defined>
    <meta:user-defined meta:name="OVERHEIDop.WsbID/DC.identifier">wsb-2022-12372</meta:user-defined>
    <meta:user-defined meta:name="OVERHEIDop.versieInformatie"/>
  </office:meta>
</office:document-meta>
</file>