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6345 verleende vergunning voor het graven van water ter compensatie van verhardingstoename en het dempen van water nabij Noorderveenweg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7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464</meta:user-defined>
    <meta:user-defined meta:name="DCTERMS.abstract">het graven van water ter compensatie van verhardingstoename en het dempen van water nabij Noorderveenweg in Assendelft</meta:user-defined>
    <dc:language>nl</dc:language>
    <meta:user-defined meta:name="OVERHEIDop.locatietype/OVERHEIDop.gebiedsmarkering">Punt</meta:user-defined>
    <meta:user-defined meta:name="DC.title">22.0936345 verleende vergunning voor het graven van water ter compensatie van verhardingstoename en het dempen van water nabij Noorderveenweg in Assendelft</meta:user-defined>
    <meta:user-defined meta:name="DCTERMS.W3CDTF/DCTERMS.available">2022-11-09</meta:user-defined>
    <meta:user-defined meta:name="DCTERMS.W3CDTF/OVERHEIDop.jaargang">2022</meta:user-defined>
    <meta:user-defined meta:name="OVERHEIDop.publicationIssue">12371</meta:user-defined>
    <meta:user-defined meta:name="OVERHEIDop.WsbID/DC.identifier">wsb-2022-12371</meta:user-defined>
    <meta:user-defined meta:name="OVERHEIDop.versieInformatie"/>
  </office:meta>
</office:document-meta>
</file>