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0165 verleende vergunning voor het realiseren van een overkluizing (x18), middels draglineschotten, van diverse waterlopen tussen De Weel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87</meta:user-defined>
    <meta:user-defined meta:name="DCTERMS.abstract">het realiseren van een overkluizing (x18), middels draglineschotten, van diverse waterlopen tussen De Weel en Oterleek</meta:user-defined>
    <dc:language>nl</dc:language>
    <meta:user-defined meta:name="OVERHEIDop.locatietype/OVERHEIDop.gebiedsmarkering">Punt</meta:user-defined>
    <meta:user-defined meta:name="DC.title">22.0240165 verleende vergunning voor het realiseren van een overkluizing (x18), middels draglineschotten, van diverse waterlopen tussen De Weel en Oterl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37</meta:user-defined>
    <meta:user-defined meta:name="OVERHEIDop.WsbID/DC.identifier">wsb-2022-1237</meta:user-defined>
    <meta:user-defined meta:name="OVERHEIDop.versieInformatie"/>
  </office:meta>
</office:document-meta>
</file>