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6317 verleende vergunning voor het verwijderen gasleiding en elektrakabel waarbij primaire waterkering en het fietspad wordt gekruist ter hoogte van Compagnieshaven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777</meta:user-defined>
    <meta:user-defined meta:name="DCTERMS.abstract">het verwijderen gasleiding en elektrakabel waarbij primaire waterkering en het fietspad wordt gekruist ter hoogte van Compagnieshaven 1 in Enkhuizen</meta:user-defined>
    <dc:language>nl</dc:language>
    <meta:user-defined meta:name="OVERHEIDop.locatietype/OVERHEIDop.gebiedsmarkering">Punt</meta:user-defined>
    <meta:user-defined meta:name="DC.title">22.0936317 verleende vergunning voor het verwijderen gasleiding en elektrakabel waarbij primaire waterkering en het fietspad wordt gekruist ter hoogte van Compagnieshaven 1 in Enk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69</meta:user-defined>
    <meta:user-defined meta:name="OVERHEIDop.WsbID/DC.identifier">wsb-2022-12369</meta:user-defined>
    <meta:user-defined meta:name="OVERHEIDop.versieInformatie"/>
  </office:meta>
</office:document-meta>
</file>