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glasvezelkabels in de Hondegemsweg en de Wilgenhoekweg tussen Serooskerke en Sint 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glasvezelkabels in de Hondegemsweg en de Wilgenhoekweg tussen Serooskerke en Sint Laurens. De acceptatie is geregistreerd onder zaaknummer VOS105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dec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6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53</meta:user-defined>
    <meta:user-defined meta:name="DCTERMS.abstract">Het leggen van glasvezelkabels in de Hondegemsweg en de Wilgenhoekweg tussen Serooskerke en Sint Laurens.</meta:user-defined>
    <dc:language>nl</dc:language>
    <meta:user-defined meta:name="OVERHEIDop.locatietype/OVERHEIDop.gebiedsmarkering">Vlak</meta:user-defined>
    <meta:user-defined meta:name="DC.title">Acceptatie melding voor het leggen van glasvezelkabels in de Hondegemsweg en de Wilgenhoekweg tussen Serooskerke en Sint Laurens.</meta:user-defined>
    <meta:user-defined meta:name="DCTERMS.W3CDTF/DCTERMS.available">2022-11-09</meta:user-defined>
    <meta:user-defined meta:name="DCTERMS.W3CDTF/OVERHEIDop.jaargang">2022</meta:user-defined>
    <meta:user-defined meta:name="OVERHEIDop.publicationIssue">12365</meta:user-defined>
    <meta:user-defined meta:name="OVERHEIDop.WsbID/DC.identifier">wsb-2022-12365</meta:user-defined>
    <meta:user-defined meta:name="OVERHEIDop.versieInformatie"/>
  </office:meta>
</office:document-meta>
</file>