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s Heeren Loo, aan de Nieuwe Zuidbeeks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s Heeren Loo, aan de Nieuwe Zuidbeekseweg in Vlissingen. De vergunning is geregistreerd onder nummer VOS9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dec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82</meta:user-defined>
    <meta:user-defined meta:name="DCTERMS.abstract">nieuwbouw 's Heeren Loo, aan de Nieuwe Zuidbeekseweg in Vlissingen</meta:user-defined>
    <dc:language>nl</dc:language>
    <meta:user-defined meta:name="OVERHEIDop.locatietype/OVERHEIDop.gebiedsmarkering">Punt</meta:user-defined>
    <meta:user-defined meta:name="DC.title">Watervergunning voor de nieuwbouw 's Heeren Loo, aan de Nieuwe Zuidbeekseweg in Vlissingen</meta:user-defined>
    <meta:user-defined meta:name="DCTERMS.W3CDTF/DCTERMS.available">2022-11-09</meta:user-defined>
    <meta:user-defined meta:name="DCTERMS.W3CDTF/OVERHEIDop.jaargang">2022</meta:user-defined>
    <meta:user-defined meta:name="OVERHEIDop.publicationIssue">12363</meta:user-defined>
    <meta:user-defined meta:name="OVERHEIDop.WsbID/DC.identifier">wsb-2022-12363</meta:user-defined>
    <meta:user-defined meta:name="OVERHEIDop.versieInformatie"/>
  </office:meta>
</office:document-meta>
</file>