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6225 verleende vergunning voor het aanpassen van een steiger bij Atlantis 1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71</meta:user-defined>
    <meta:user-defined meta:name="DCTERMS.abstract">het aanpassen van een steiger bij Atlantis 15 in Wormerveer </meta:user-defined>
    <dc:language>nl</dc:language>
    <meta:user-defined meta:name="OVERHEIDop.locatietype/OVERHEIDop.gebiedsmarkering">Punt</meta:user-defined>
    <meta:user-defined meta:name="DC.title">22.0936225 verleende vergunning voor het aanpassen van een steiger bij Atlantis 15 in Wormerv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60</meta:user-defined>
    <meta:user-defined meta:name="OVERHEIDop.WsbID/DC.identifier">wsb-2022-12360</meta:user-defined>
    <meta:user-defined meta:name="OVERHEIDop.versieInformatie"/>
  </office:meta>
</office:document-meta>
</file>