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in een oppervlaktewater lozen van spoelwater dat vrijkomt tijdens het periodiek onderhouden van twee bronnen van een bodemenergiesysteem op de locatie Het Kwadrant 1 in Maarssen. HDSR9331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in een oppervlaktewater lozen van spoelwater dat vrijkomt tijdens het periodiek onderhouden van twee bronnen van een bodemenergiesysteem op de locatie Het Kwadrant 1 in Maarssen. Dit besluit is verzonden op 7 november 2022.</text:p>
            <text:p text:style-name="common-al">1. vergunning te verlenen om gedurende twee keer per jaar spoelwater te brengen in een oppervlaktewater. Kadastrale gemeente Maarssen, sectie B, nummer(s) 12143, op basis van artikel 6.2, lid 1 van de Waterwet.</text:p>
            <text:p text:style-name="common-al">2. de vergunning, voor het genoemde onder 1 te verlenen voor onbepaalde tijd.</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9 dec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9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357</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57</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57</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3316</meta:user-defined>
    <meta:user-defined meta:name="DCTERMS.abstract">Verleende watervergunning voor het in een oppervlaktewater lozen van spoelwater dat vrijkomt tijdens het periodiek onderhouden van twee bronnen van een bodemenergiesysteem op de locatie Het Kwadrant 1 in Maarssen. </meta:user-defined>
    <dc:language>nl</dc:language>
    <meta:user-defined meta:name="OVERHEIDop.locatietype/OVERHEIDop.gebiedsmarkering">Adres</meta:user-defined>
    <meta:user-defined meta:name="DC.title">Hoogheemraadschap De Stichtse Rijnlanden – Verleende watervergunning voor het in een oppervlaktewater lozen van spoelwater dat vrijkomt tijdens het periodiek onderhouden van twee bronnen van een bodemenergiesysteem op de locatie Het Kwadrant 1 in Maarssen. HDSR93316.</meta:user-defined>
    <meta:user-defined meta:name="OVERHEIDop.datumEindeReactietermijn">2022-12-19</meta:user-defined>
    <meta:user-defined meta:name="OVERHEIDop.TilID/OVERHEIDop.terinzageleggingOP">til-2022-4828</meta:user-defined>
    <meta:user-defined meta:name="DCTERMS.W3CDTF/DCTERMS.available">2022-11-09</meta:user-defined>
    <meta:user-defined meta:name="DCTERMS.W3CDTF/OVERHEIDop.jaargang">2022</meta:user-defined>
    <meta:user-defined meta:name="OVERHEIDop.publicationIssue">12357</meta:user-defined>
    <meta:user-defined meta:name="OVERHEIDop.WsbID/DC.identifier">wsb-2022-12357</meta:user-defined>
    <meta:user-defined meta:name="OVERHEIDop.versieInformatie"/>
  </office:meta>
</office:document-meta>
</file>