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verwijderen van een laagspanningskabel in de kernzone van een primaire waterkering, de Wakkerendijk, aan de Minervaweg 3 te Baar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verwijderen van een laagspanningskabel in de kernzone van een primaire waterkering, de Wakkerendijk, aan de Minervaweg 3 te Baarn. </text:p>
            <text:p text:style-name="common-al">De vergunning is verzonden op 7 november 2022.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9 november 2022 tot en met 21 december 2022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cbuitenhuis@vallei-veluwe.nl" xlink:type="simple">cbuitenhuis@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de mevrouw Ten Veen (vergunningverlener) via telefoonnummer: 06 23 61 06 75.</text:p>
            <text:p text:style-name="common-al">Voor procedurele vragen kunt u contact opnemen met mevrouw Buitenhuis (administratief medewerker) via telefoonnummer: 06 82 23 57 39.</text:p>
            <text:p text:style-name="common-al">Waterschap Vallei en Veluwe, Apeldoorn, 9 november 2022</text:p>
            <text:p text:style-name="last-al">Het nummer van de vergunning is Z2022-08-0044/D2022-10-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2355</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355</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355</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2-08-0044/D2022-10-2018</meta:user-defined>
    <meta:user-defined meta:name="DCTERMS.abstract">Watervergunning voor het verwijderen van een laagspanningskabel in de kernzone van een primaire waterkering, de Wakkerendijk, aan de Minervaweg 3 te Baarn.</meta:user-defined>
    <dc:language>nl</dc:language>
    <meta:user-defined meta:name="OVERHEIDop.locatietype/OVERHEIDop.gebiedsmarkering">Adres</meta:user-defined>
    <meta:user-defined meta:name="DC.title">Bekendmaking watervergunning voor het verwijderen van een laagspanningskabel in de kernzone van een primaire waterkering, de Wakkerendijk, aan de Minervaweg 3 te Baarn</meta:user-defined>
    <meta:user-defined meta:name="DCTERMS.W3CDTF/DCTERMS.available">2022-11-09</meta:user-defined>
    <meta:user-defined meta:name="DCTERMS.W3CDTF/OVERHEIDop.jaargang">2022</meta:user-defined>
    <meta:user-defined meta:name="OVERHEIDop.externeBijlage">situatietekening|exb-2022-61681</meta:user-defined>
    <meta:user-defined meta:name="OVERHEIDop.publicationIssue">12355</meta:user-defined>
    <meta:user-defined meta:name="OVERHEIDop.WsbID/DC.identifier">wsb-2022-12355</meta:user-defined>
    <meta:user-defined meta:name="OVERHEIDop.versieInformatie"/>
  </office:meta>
</office:document-meta>
</file>